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.341cm" fo:text-align="center" style:justify-single-word="false" style:page-number="1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文藻學校財團法人文藻外語大學當選證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fo:letter-spacing="0.353cm" style:font-name-asian="華康行楷體W5(P)" style:font-family-asian="華康行楷體W5(P), 'Arial Unicode MS'" style:font-family-generic-asian="script" style:font-pitch-asian="variable" style:font-size-asian="28pt" style:font-size-complex="2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Date_20_Char" style:display-name="Date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　獎狀</dc:title>
    <meta:initial-creator>wenzao</meta:initial-creator>
    <meta:creation-date>2015-10-05T12:08:00</meta:creation-date>
    <dc:creator>wenzao</dc:creator>
    <dc:date>2015-10-05T12:08:00</dc:date>
    <meta:print-date>2015-10-02T18:01:00</meta:print-date>
    <meta:editing-cycles>2</meta:editing-cycles>
    <meta:document-statistic meta:table-count="0" meta:image-count="0" meta:object-count="0" meta:page-count="1" meta:paragraph-count="1" meta:word-count="18" meta:character-count="18" meta:non-whitespace-character-count="18"/>
    <meta:generator>LibreOffice/5.0.6.3$Windows_x86 LibreOffice_project/490fc03b25318460cfc54456516ea2519c11d1aa</meta:generator>
  </office:meta>
</office:document-meta>
</file>