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9cm" fo:margin-left="-0.326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3.362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51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4" style:family="table-row">
      <style:table-row-properties style:min-row-height="3.0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7.572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6.48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size-complex="16pt"/>
    </style:style>
    <style:style style:name="P12" style:family="paragraph" style:parent-style-name="Standard">
      <style:paragraph-properties fo:margin-left="0cm" fo:margin-right="0cm" fo:text-indent="8.643cm" style:auto-text-indent="false"/>
    </style:style>
    <style:style style:name="P13" style:family="paragraph" style:parent-style-name="Standard">
      <style:paragraph-properties fo:margin-left="0cm" fo:margin-right="0cm" fo:text-indent="9.631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15.875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3"/></text:span><text:span text:style-name="T1">文 藻 外 語 大 學 教 職 員 宿 舍 退 宿 申 請 單</text:span></text:p>
      <text:p text:style-name="P1"><text:span text:style-name="T9">Withdrawal of Faculty Dormitory </text:span><text:span text:style-name="T9">Application</text:span><text:span text:style-name="T9"> </text:span></text:p>
      <text:p text:style-name="P2">Wenzao Ursuline University of Languages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姓名</text:span><text:span text:style-name="T3"><text:line-break/></text:span><text:span text:style-name="T6">Name</text:span></text:p>
          </table:table-cell>
          <table:table-cell table:style-name="表格1.A1" table:number-columns-spanned="2" office:value-type="string">
            <text:p text:style-name="P3"><text:span text:style-name="T3">職 <text:s/>稱</text:span><text:span text:style-name="T3"><text:line-break/></text:span><text:span text:style-name="T6">Title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服務單位</text:span><text:span text:style-name="T3"><text:line-break/></text:span><text:span text:style-name="T6">Unit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到職日</text:span><text:span text:style-name="T3"><text:line-break/></text:span><text:span text:style-name="T6">Date joined on dd/mm/yy</text:span></text:p>
          </table:table-cell>
          <table:covered-table-cell/>
          <table:table-cell table:style-name="表格1.H1" office:value-type="string">
            <text:p text:style-name="P3"><text:span text:style-name="T3">預計退宿時間</text:span></text:p>
            <text:p text:style-name="P3"><text:span text:style-name="T6">Estimated time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3"><text:span text:style-name="T3">通訊地址</text:span><text:span text:style-name="T3"><text:line-break/></text:span><text:span text:style-name="T6">Contact add.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<text:span text:style-name="T3">退宿原因</text:span></text:p>
            <text:p text:style-name="P3"><text:span text:style-name="T6">Reason for withdrawal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F4" table:number-columns-spanned="8" office:value-type="string">
            <text:p text:style-name="P5"/>
            <text:p text:style-name="Standard"><text:span text:style-name="T3">單位主管</text:span><text:span text:style-name="T6">Unit head</text:span><text:span text:style-name="T3">：</text:span><text:span text:style-name="T3"><text:line-break/></text:span></text:p>
            <text:p text:style-name="Standard"><text:span text:style-name="T5"><text:s text:c="35"/></text:span><text:span text:style-name="T3">（簽章</text:span><text:span text:style-name="T6">signature</text:span><text:span text:style-name="T3">）</text:span></text:p>
            <text:p text:style-name="Standard"><text:span text:style-name="T3">人事主管</text:span><text:span text:style-name="T6">Personnel head</text:span><text:span text:style-name="T3">：</text:span></text:p>
            <text:p text:style-name="P7"/>
            <text:p text:style-name="P4"/>
            <text:p text:style-name="Standard"><text:span text:style-name="T3">申請人</text:span><text:span text:style-name="T6">Applicant</text:span><text:span text:style-name="T3">： <text:s text:c="16"/></text:span></text:p>
            <text:p text:style-name="P12"><text:span text:style-name="T3">（簽章</text:span><text:span text:style-name="T6">signature</text:span><text:span text:style-name="T3">）</text:span></text:p>
            <text:p text:style-name="P10"><text:s text:c="33"/></text:p>
            <text:p text:style-name="P13">中 華 民 國 <text:s text:c="4"/>年 <text:s text:c="4"/>月 <text:s text:c="3"/>日 <text:s/>申請</text:p>
            <text:p text:style-name="P14"><text:span text:style-name="T6">Date: dd/mm/y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承辦人</text:p>
            <text:p text:style-name="P3"><text:span text:style-name="T6">Person in charge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事務組長</text:span><text:span text:style-name="T3"><text:line-break/></text:span><text:span text:style-name="T6">Head of Purchasing &amp; Supply Section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敬會單位</text:span><text:span text:style-name="T3"><text:line-break/></text:span><text:span text:style-name="T6">Office concerned</text:span></text:p>
          </table:table-cell>
          <table:covered-table-cell/>
          <table:table-cell table:style-name="表格1.H1" table:number-columns-spanned="2" office:value-type="string">
            <text:p text:style-name="P3"><text:span text:style-name="T3">總務長</text:span><text:span text:style-name="T3"><text:line-break/></text:span><text:span text:style-name="T6">Dean of General Affairs Office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Standard"><text:span text:style-name="T3">出納組：</text:span><text:span text:style-name="T3"><text:line-break/></text:span><text:span text:style-name="T6">Cashier Section：</text:span></text:p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教 職 員 宿 舍 申 請 單</dc:title>
    <dc:description>修改日期20130816</dc:description>
    <meta:initial-creator>REGISTER</meta:initial-creator>
    <meta:creation-date>2013-12-23T16:26:00</meta:creation-date>
    <dc:creator>wenzao</dc:creator>
    <dc:date>2013-12-23T16:26:00</dc:date>
    <meta:print-date>2006-03-24T11:55:00</meta:print-date>
    <meta:editing-cycles>2</meta:editing-cycles>
    <meta:document-statistic meta:table-count="1" meta:image-count="0" meta:object-count="0" meta:page-count="1" meta:paragraph-count="26" meta:word-count="142" meta:character-count="567" meta:non-whitespace-character-count="401"/>
    <meta:generator>LibreOffice/5.2.6.2$Windows_x86 LibreOffice_project/a3100ed2409ebf1c212f5048fbe377c281438fdc</meta:generator>
  </office:meta>
</office:document-meta>
</file>