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3.268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/>
    </style:style>
    <style:style style:name="表格1.5" style:family="table-row">
      <style:table-row-properties style:min-row-height="2.051cm" fo:keep-together="always"/>
    </style:style>
    <style:style style:name="表格2" style:family="table">
      <style:table-properties style:width="18.57cm" fo:margin-left="-0.049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65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2.75cm"/>
    </style:style>
    <style:style style:name="表格2.I" style:family="table-column">
      <style:table-column-properties style:column-width="3.268cm"/>
    </style:style>
    <style:style style:name="表格2.1" style:family="table-row">
      <style:table-row-properties style:min-row-height="1.23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06cm" fo:keep-together="always"/>
    </style:style>
    <style:style style:name="表格2.5" style:family="table-row">
      <style:table-row-properties style:min-row-height="2.05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line-height="0.564cm" fo:text-indent="2.223cm" style:auto-text-indent="false"/>
    </style:style>
    <style:style style:name="P21" style:family="paragraph" style:parent-style-name="Standard">
      <style:paragraph-properties fo:margin-left="0cm" fo:margin-right="0cm" fo:line-height="0.564cm" fo:text-indent="1.976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22pt"/>
    </style:style>
    <style:style style:name="T7" style:family="text">
      <style:text-properties style:font-name-asian="標楷體" style:font-size-complex="2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文藻外語大學影印卡領用申請表</text:p>
      <text:p text:style-name="P1"><text:span text:style-name="T10">Copy Card Application</text:span><text:span text:style-name="T10"> </text:span><text:span text:style-name="T10">Wenzao Ursuline University of Languages</text:span></text:p>
      <text:p text:style-name="P3"><text:span text:style-name="T18"><text:s text:c="4"/></text:span><text:span text:style-name="T2">本學年度申請次數：第</text:span><text:span text:style-name="T18"> <text:s text:c="3"/></text:span><text:span text:style-name="T2">次</text:span></text:p>
      <text:p text:style-name="P19">Frequency of application in academic year: 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6"/>
            <text:p text:style-name="P5">第</text:p>
            <text:p text:style-name="P5">一</text:p>
            <text:p text:style-name="P5">聯</text:p>
            <text:p text:style-name="P5">：</text:p>
            <text:p text:style-name="P5">申</text:p>
            <text:p text:style-name="P5">請</text:p>
            <text:p text:style-name="P5">單</text:p>
            <text:p text:style-name="P5">位</text:p>
            <text:p text:style-name="P5">留</text:p>
            <text:p text:style-name="P5">存</text:p>
          </table:table-cell>
          <table:table-cell table:style-name="表格1.B1" table:number-columns-spanned="3" office:value-type="string">
            <text:p text:style-name="P4"><text:span text:style-name="T2">申</text:span><text:span text:style-name="T18"> <text:s text:c="2"/></text:span><text:span text:style-name="T2">請</text:span><text:span text:style-name="T18"> <text:s/></text:span><text:span text:style-name="T2">單</text:span><text:span text:style-name="T18"> <text:s/></text:span><text:span text:style-name="T2">位</text:span></text:p>
            <text:p text:style-name="P16">Applied by</text:p>
          </table:table-cell>
          <table:covered-table-cell/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4"><text:span text:style-name="T2">申</text:span><text:span text:style-name="T18"> </text:span><text:span text:style-name="T2">請</text:span><text:span text:style-name="T18"> </text:span><text:span text:style-name="T2">日</text:span><text:span text:style-name="T18"> </text:span><text:span text:style-name="T2">期</text:span></text:p>
            <text:p text:style-name="P16">Date</text:p>
          </table:table-cell>
          <table:covered-table-cell/>
          <table:table-cell table:style-name="表格1.I1" office:value-type="string">
            <text:p text:style-name="P15"><text:span text:style-name="T13"><text:s text:c="2"/></text:span><text:span text:style-name="T9">年</text:span><text:span text:style-name="T13"> <text:s/></text:span><text:span text:style-name="T9">月</text:span><text:span text:style-name="T13"> <text:s/></text:span><text:span text:style-name="T9">日</text:span></text:p>
            <text:p text:style-name="P8">dd/mm/yy</text:p>
          </table:table-cell>
        </table:table-row>
        <table:table-row table:style-name="表格1.2">
          <table:covered-table-cell/>
          <table:table-cell table:style-name="表格1.B1" table:number-columns-spanned="3" office:value-type="string">
            <text:p text:style-name="P8">本學年規定張數</text:p>
            <text:p text:style-name="P15"><text:span text:style-name="T4">Required numbers in academic year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0"><text:span text:style-name="T9">張</text:span><text:span text:style-name="T9"><text:line-break/></text:span><text:span text:style-name="T4">No.</text:span></text:p>
          </table:table-cell>
          <table:covered-table-cell/>
          <table:table-cell table:style-name="表格1.B1" table:number-columns-spanned="2" office:value-type="string">
            <text:p text:style-name="P15"><draw:line text:anchor-type="char" draw:z-index="0" draw:name="直線接點 1" draw:style-name="gr1" draw:text-style-name="P23" svg:x1="-0.062cm" svg:y1="1.113cm" svg:x2="8.172cm" svg:y2="2.277cm"><text:p/></draw:line><text:span text:style-name="T9">本次申請張數</text:span><text:span text:style-name="T9"><text:line-break/></text:span><text:span text:style-name="T4">number(s) applied this time</text:span></text:p>
          </table:table-cell>
          <table:covered-table-cell/>
          <table:table-cell table:style-name="表格1.I2" office:value-type="string">
            <text:p text:style-name="P21"><text:span text:style-name="T9">張</text:span><text:span text:style-name="T9"><text:line-break/></text:span><text:span text:style-name="T4">No.</text:span></text:p>
          </table:table-cell>
        </table:table-row>
        <table:table-row table:style-name="表格1.2">
          <table:covered-table-cell/>
          <table:table-cell table:style-name="表格1.B1" table:number-columns-spanned="3" office:value-type="string">
            <text:p text:style-name="P8">本學年剩餘張數</text:p>
            <text:p text:style-name="P16">Remained number(s)</text:p>
          </table:table-cell>
          <table:covered-table-cell/>
          <table:covered-table-cell/>
          <table:table-cell table:style-name="表格1.B1" table:number-columns-spanned="2" office:value-type="string">
            <text:p text:style-name="P20"><text:span text:style-name="T9">張</text:span><text:span text:style-name="T9"><text:line-break/></text:span><text:span text:style-name="T4">No.</text:span></text:p>
          </table:table-cell>
          <table:covered-table-cell/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8">申請人</text:p>
            <text:p text:style-name="P16">Applicant</text:p>
          </table:table-cell>
          <table:table-cell table:style-name="表格1.B1" office:value-type="string">
            <text:p text:style-name="P4"><text:span text:style-name="T2">組</text:span><text:span text:style-name="T18"> </text:span><text:span text:style-name="T2">組</text:span><text:span text:style-name="T18"> </text:span><text:span text:style-name="T2">長</text:span></text:p>
            <text:p text:style-name="P16">Head</text:p>
          </table:table-cell>
          <table:table-cell table:style-name="表格1.B1" table:number-columns-spanned="2" office:value-type="string">
            <text:p text:style-name="P15"><text:span text:style-name="T9">單位主管</text:span><text:span text:style-name="T4">Unit Head</text:span></text:p>
          </table:table-cell>
          <table:covered-table-cell/>
          <table:table-cell table:style-name="表格1.B1" table:number-columns-spanned="2" office:value-type="string">
            <text:p text:style-name="P15"><text:span text:style-name="T9">會</text:span><text:span text:style-name="T13"> </text:span><text:span text:style-name="T9">計</text:span><text:span text:style-name="T13"> </text:span><text:span text:style-name="T9">主</text:span><text:span text:style-name="T13"> </text:span><text:span text:style-name="T9">任</text:span><text:span text:style-name="T4">Accounting director</text:span></text:p>
          </table:table-cell>
          <table:covered-table-cell/>
          <table:table-cell table:style-name="表格1.I2" table:number-columns-spanned="2" office:value-type="string">
            <text:p text:style-name="P15"><text:span text:style-name="T9">總</text:span><text:span text:style-name="T13"> </text:span><text:span text:style-name="T9">務</text:span><text:span text:style-name="T13"> </text:span><text:span text:style-name="T9">長</text:span><text:span text:style-name="T9"><text:line-break/></text:span><text:span text:style-name="T4">Dean of General Affairs Office</text:span></text:p>
          </table:table-cell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</table:table>
      <text:p text:style-name="P18"><text:span text:style-name="T6">First</text:span><text:span text:style-name="T6"> page: kept by using unit</text:span><text:span text:style-name="T2"> <text:s text:c="3"/></text:span></text:p>
      <text:p text:style-name="Standard"><text:span text:style-name="T15"><text:s/>※</text:span><text:span text:style-name="T16">請務必填寫規定張數</text:span><text:span text:style-name="T16">required numbers have to be filled in.</text:span></text:p>
      <text:p text:style-name="P14"/>
      <text:p text:style-name="Standard"><text:span text:style-name="T2">------------------------------------------------------------------</text:span><text:span text:style-name="T2">---------------------------------------------------------</text:span><text:span text:style-name="T2">------</text:span></text:p>
      <text:p text:style-name="P17"/>
      <text:p text:style-name="P2">文藻外語大學影印卡領用申請表</text:p>
      <text:p text:style-name="P1"><text:span text:style-name="T10">Copy Card Application</text:span><text:span text:style-name="T10"> </text:span><text:span text:style-name="T10">Wenzao Ursuline University of Languages</text:span></text:p>
      <text:p text:style-name="P3"><text:span text:style-name="T18"><text:s text:c="4"/></text:span><text:span text:style-name="T2">本學年度申請次數：第</text:span><text:span text:style-name="T18"> <text:s text:c="3"/></text:span><text:span text:style-name="T2">次</text:span></text:p>
      <text:p text:style-name="P19">Frequency of application in academic year: _____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5" office:value-type="string">
            <text:p text:style-name="P6"/>
            <text:p text:style-name="P5">第</text:p>
            <text:p text:style-name="P5">二</text:p>
            <text:p text:style-name="P5">聯</text:p>
            <text:p text:style-name="P5">：</text:p>
            <text:p text:style-name="P5">總</text:p>
            <text:p text:style-name="P5">務</text:p>
            <text:p text:style-name="P5">處</text:p>
            <text:p text:style-name="P5">存</text:p>
            <text:p text:style-name="P5">查</text:p>
            <text:p text:style-name="P5"/>
          </table:table-cell>
          <table:table-cell table:style-name="表格2.B1" table:number-columns-spanned="3" office:value-type="string">
            <text:p text:style-name="P4"><text:span text:style-name="T2">申</text:span><text:span text:style-name="T18"> <text:s text:c="2"/></text:span><text:span text:style-name="T2">請</text:span><text:span text:style-name="T18"> <text:s/></text:span><text:span text:style-name="T2">單</text:span><text:span text:style-name="T18"> <text:s/></text:span><text:span text:style-name="T2">位</text:span></text:p>
            <text:p text:style-name="P16">Applied by</text:p>
          </table:table-cell>
          <table:covered-table-cell/>
          <table:covered-table-cell/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B1" table:number-columns-spanned="2" office:value-type="string">
            <text:p text:style-name="P4"><text:span text:style-name="T2">申</text:span><text:span text:style-name="T18"> </text:span><text:span text:style-name="T2">請</text:span><text:span text:style-name="T18"> </text:span><text:span text:style-name="T2">日</text:span><text:span text:style-name="T18"> </text:span><text:span text:style-name="T2">期</text:span></text:p>
            <text:p text:style-name="P16">Date</text:p>
          </table:table-cell>
          <table:covered-table-cell/>
          <table:table-cell table:style-name="表格2.I1" office:value-type="string">
            <text:p text:style-name="P15"><text:span text:style-name="T13"><text:s text:c="2"/></text:span><text:span text:style-name="T9">年</text:span><text:span text:style-name="T13"> <text:s/></text:span><text:span text:style-name="T9">月</text:span><text:span text:style-name="T13"> <text:s/></text:span><text:span text:style-name="T9">日</text:span></text:p>
            <text:p text:style-name="P8">dd/mm/yy</text:p>
          </table:table-cell>
        </table:table-row>
        <table:table-row table:style-name="表格2.2">
          <table:covered-table-cell/>
          <table:table-cell table:style-name="表格2.B1" table:number-columns-spanned="3" office:value-type="string">
            <text:p text:style-name="P8">本學年規定張數</text:p>
            <text:p text:style-name="P16">Required numbers in academic year</text:p>
          </table:table-cell>
          <table:covered-table-cell/>
          <table:covered-table-cell/>
          <table:table-cell table:style-name="表格2.B1" table:number-columns-spanned="2" office:value-type="string">
            <text:p text:style-name="P20"><text:span text:style-name="T9">張</text:span><text:span text:style-name="T9"><text:line-break/></text:span><text:span text:style-name="T4">No.</text:span></text:p>
          </table:table-cell>
          <table:covered-table-cell/>
          <table:table-cell table:style-name="表格2.B1" table:number-columns-spanned="2" office:value-type="string">
            <text:p text:style-name="P15"><draw:line text:anchor-type="char" draw:z-index="1" draw:name="直線接點 2" draw:style-name="gr1" draw:text-style-name="P23" svg:x1="-0.062cm" svg:y1="1.113cm" svg:x2="8.172cm" svg:y2="2.277cm"><text:p/></draw:line><text:span text:style-name="T9">本次申請張數</text:span><text:span text:style-name="T9"><text:line-break/></text:span><text:span text:style-name="T4">number(s) applied this time</text:span></text:p>
          </table:table-cell>
          <table:covered-table-cell/>
          <table:table-cell table:style-name="表格2.I2" office:value-type="string">
            <text:p text:style-name="P21"><text:span text:style-name="T9">張</text:span><text:span text:style-name="T9"><text:line-break/></text:span><text:span text:style-name="T4">No.</text:span></text:p>
          </table:table-cell>
        </table:table-row>
        <table:table-row table:style-name="表格2.2">
          <table:covered-table-cell/>
          <table:table-cell table:style-name="表格2.B1" table:number-columns-spanned="3" office:value-type="string">
            <text:p text:style-name="P8">本學年剩餘張數</text:p>
            <text:p text:style-name="P16">Remained number(s)</text:p>
          </table:table-cell>
          <table:covered-table-cell/>
          <table:covered-table-cell/>
          <table:table-cell table:style-name="表格2.B1" table:number-columns-spanned="2" office:value-type="string">
            <text:p text:style-name="P20"><text:span text:style-name="T9">張</text:span><text:span text:style-name="T9"><text:line-break/></text:span><text:span text:style-name="T4">No.</text:span></text:p>
          </table:table-cell>
          <table:covered-table-cell/>
          <table:table-cell table:style-name="表格2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8">申請人</text:p>
            <text:p text:style-name="P16">Applicant</text:p>
          </table:table-cell>
          <table:table-cell table:style-name="表格2.B1" office:value-type="string">
            <text:p text:style-name="P4"><text:span text:style-name="T2">組</text:span><text:span text:style-name="T18"> </text:span><text:span text:style-name="T2">組</text:span><text:span text:style-name="T18"> </text:span><text:span text:style-name="T2">長</text:span></text:p>
            <text:p text:style-name="P16">Head</text:p>
          </table:table-cell>
          <table:table-cell table:style-name="表格2.B1" table:number-columns-spanned="2" office:value-type="string">
            <text:p text:style-name="P15"><text:span text:style-name="T9">單位主管</text:span><text:span text:style-name="T4">Unit Head</text:span></text:p>
          </table:table-cell>
          <table:covered-table-cell/>
          <table:table-cell table:style-name="表格2.B1" table:number-columns-spanned="2" office:value-type="string">
            <text:p text:style-name="P15"><text:span text:style-name="T9">會</text:span><text:span text:style-name="T13"> </text:span><text:span text:style-name="T9">計</text:span><text:span text:style-name="T13"> </text:span><text:span text:style-name="T9">主</text:span><text:span text:style-name="T13"> </text:span><text:span text:style-name="T9">任</text:span><text:span text:style-name="T4">Accounting director</text:span></text:p>
          </table:table-cell>
          <table:covered-table-cell/>
          <table:table-cell table:style-name="表格2.I2" table:number-columns-spanned="2" office:value-type="string">
            <text:p text:style-name="P15"><text:span text:style-name="T9">總</text:span><text:span text:style-name="T13"> </text:span><text:span text:style-name="T9">務</text:span><text:span text:style-name="T13"> </text:span><text:span text:style-name="T9">長</text:span><text:span text:style-name="T9"><text:line-break/></text:span><text:span text:style-name="T4">Dean of General Affairs Office</text:span></text:p>
          </table:table-cell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I2" table:number-columns-spanned="2" office:value-type="string">
            <text:p text:style-name="P9"/>
          </table:table-cell>
          <table:covered-table-cell/>
        </table:table-row>
      </table:table>
      <text:p text:style-name="P18"><text:span text:style-name="T6">Second page: kept by </text:span><text:span text:style-name="T2">General Affairs Office</text:span><text:span text:style-name="T2"><text:line-break/></text:span><text:span text:style-name="T16"> ※請務必填寫規定張數</text:span><text:span text:style-name="T16">required numbers have to be filled in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3-12-23T15:39:00</meta:creation-date>
    <dc:creator>wenzao</dc:creator>
    <dc:date>2013-12-23T15:39:00</dc:date>
    <meta:editing-cycles>2</meta:editing-cycles>
    <meta:editing-duration>PT1M</meta:editing-duration>
    <meta:document-statistic meta:table-count="2" meta:image-count="0" meta:object-count="0" meta:page-count="1" meta:paragraph-count="73" meta:word-count="307" meta:character-count="1132" meta:non-whitespace-character-count="974"/>
    <meta:generator>LibreOffice/5.2.6.2$Windows_x86 LibreOffice_project/a3100ed2409ebf1c212f5048fbe377c281438fdc</meta:generator>
  </office:meta>
</office:document-meta>
</file>