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89cm" fo:margin-left="-0.326cm" table:align="left" style:writing-mode="lr-tb"/>
    </style:style>
    <style:style style:name="表格1.A" style:family="table-column">
      <style:table-column-properties style:column-width="2.91cm"/>
    </style:style>
    <style:style style:name="表格1.B" style:family="table-column">
      <style:table-column-properties style:column-width="2.805cm"/>
    </style:style>
    <style:style style:name="表格1.C" style:family="table-column">
      <style:table-column-properties style:column-width="3.854cm"/>
    </style:style>
    <style:style style:name="表格1.D" style:family="table-column">
      <style:table-column-properties style:column-width="5.251cm"/>
    </style:style>
    <style:style style:name="表格1.E" style:family="table-column">
      <style:table-column-properties style:column-width="4.269cm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3.023cm" fo:keep-together="always"/>
    </style:style>
    <style:style style:name="表格1.5" style:family="table-row">
      <style:table-row-properties style:min-row-height="7.135cm" fo:keep-together="auto"/>
    </style:style>
    <style:style style:name="表格1.6" style:family="table-row">
      <style:table-row-properties style:min-row-height="0.953cm" fo:keep-together="auto"/>
    </style:style>
    <style:style style:name="表格1.7" style:family="table-row">
      <style:table-row-properties style:min-row-height="6.519cm" fo:keep-together="auto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fo:font-size="20pt" style:font-name-asian="標楷體" style:font-size-asian="2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Standard">
      <style:paragraph-properties fo:margin-left="0cm" fo:margin-right="0cm" fo:text-indent="0.706cm" style:auto-text-indent="false"/>
      <style:text-properties style:font-name="標楷體" fo:font-size="20pt" style:font-name-asian="標楷體" style:font-size-asian="20pt" style:font-size-complex="14pt"/>
    </style:style>
    <style:style style:name="P11" style:family="paragraph" style:parent-style-name="Standard">
      <style:paragraph-properties fo:margin-left="0cm" fo:margin-right="0cm" fo:text-indent="8.396cm" style:auto-text-indent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0cm" fo:margin-right="0cm" fo:text-indent="9.631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cm" fo:margin-right="0cm" fo:text-indent="15.875cm" style:auto-text-indent="false"/>
    </style:style>
    <style:style style:name="P14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0pt" style:font-name-asian="標楷體" style:font-size-asian="10pt" style:font-size-complex="10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文 藻 外 語 大 學 教 職 員 宿 舍 申 請 單</text:span></text:p>
      <text:p text:style-name="P1"><text:span text:style-name="T9">Faculty Dormitory</text:span><text:span text:style-name="T9"> Application</text:span><text:span text:style-name="T9"> </text:span><text:span text:style-name="T9">Wenzao Ursuline University of Languages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姓名</text:p>
            <text:p text:style-name="P2"><text:span text:style-name="T5">N</text:span><text:span text:style-name="T5">ame</text:span></text:p>
          </table:table-cell>
          <table:table-cell table:style-name="表格1.A1" office:value-type="string">
            <text:p text:style-name="P4">職 <text:s/>稱</text:p>
            <text:p text:style-name="P2"><text:span text:style-name="T5">T</text:span><text:span text:style-name="T5">itle</text:span></text:p>
          </table:table-cell>
          <table:table-cell table:style-name="表格1.A1" office:value-type="string">
            <text:p text:style-name="P4">服務單位</text:p>
            <text:p text:style-name="P7">Unit</text:p>
          </table:table-cell>
          <table:table-cell table:style-name="表格1.A1" office:value-type="string">
            <text:p text:style-name="P4">到職日</text:p>
            <text:p text:style-name="P2"><text:span text:style-name="T5">Date joined on dd/mm/yy</text:span></text:p>
          </table:table-cell>
          <table:table-cell table:style-name="表格1.E1" office:value-type="string">
            <text:p text:style-name="P4">申請住宿期間</text:p>
            <text:p text:style-name="P2"><text:span text:style-name="T5">S</text:span><text:span text:style-name="T5">taying period</text:span></text:p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1" table:number-columns-spanned="3" office:value-type="string">
            <text:p text:style-name="P4">通訊地址</text:p>
            <text:p text:style-name="P7">Contact add.</text:p>
          </table:table-cell>
          <table:covered-table-cell/>
          <table:covered-table-cell/>
          <table:table-cell table:style-name="表格1.E1" table:number-columns-spanned="2" office:value-type="string">
            <text:p text:style-name="P4">住宿申請原因</text:p>
            <text:p text:style-name="P2"><text:span text:style-name="T5">Reason for application</text:span></text:p>
          </table:table-cell>
          <table:covered-table-cell/>
        </table:table-row>
        <table:table-row table:style-name="表格1.4"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E2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E2" table:number-columns-spanned="5" office:value-type="string">
            <text:p text:style-name="Standard"><text:span text:style-name="T2">單位主管</text:span><text:span text:style-name="T5">Unit head</text:span><text:span text:style-name="T2">：</text:span></text:p>
            <text:p text:style-name="Standard"><text:span text:style-name="T4"><text:s text:c="34"/></text:span><text:span text:style-name="T2">（簽章</text:span><text:span text:style-name="T5">signature</text:span><text:span text:style-name="T2">）</text:span></text:p>
            <text:p text:style-name="P3"/>
            <text:p text:style-name="Standard"><text:span text:style-name="T2">人事主管</text:span><text:span text:style-name="T5">Personnel head</text:span><text:span text:style-name="T2">：</text:span></text:p>
            <text:p text:style-name="P3"/>
            <text:p text:style-name="P3"/>
            <text:p text:style-name="Standard"><text:span text:style-name="T2">申請人</text:span><text:span text:style-name="T5">Applicant</text:span><text:span text:style-name="T2">： <text:s text:c="17"/>（簽章</text:span><text:span text:style-name="T5">signature</text:span><text:span text:style-name="T2">）</text:span></text:p>
            <text:p text:style-name="P11"/>
            <text:p text:style-name="P3"/>
            <text:p text:style-name="P12">中 華 民 國 <text:s text:c="4"/>年 <text:s text:c="4"/>月 <text:s text:c="3"/>日 <text:s/>申請</text:p>
            <text:p text:style-name="P13"><text:span text:style-name="T5">Date: dd/mm/yy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4">事務組長</text:p>
            <text:p text:style-name="P4">簽注意見</text:p>
            <text:p text:style-name="P9">Comments of Head of Purchasing &amp; Supply Section</text:p>
          </table:table-cell>
          <table:covered-table-cell/>
          <table:covered-table-cell/>
          <table:table-cell table:style-name="表格1.E1" table:number-columns-spanned="2" office:value-type="string">
            <text:p text:style-name="P2"><text:span text:style-name="T2">決行</text:span><text:span text:style-name="T2"><text:line-break/></text:span><text:span text:style-name="T7">Approved by</text:span></text:p>
          </table:table-cell>
          <table:covered-table-cell/>
        </table:table-row>
        <table:table-row table:style-name="表格1.7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E2" table:number-columns-spanned="2" office:value-type="string">
            <text:p text:style-name="P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 藻 外 語 學 院 教 職 員 宿 舍 申 請 單</dc:title>
    <dc:description>修改日期20130816</dc:description>
    <meta:initial-creator>wenzao</meta:initial-creator>
    <meta:creation-date>2013-12-23T16:13:00</meta:creation-date>
    <dc:creator>wenzao</dc:creator>
    <dc:date>2014-11-05T16:06:00</dc:date>
    <meta:print-date>2004-10-13T17:14:00</meta:print-date>
    <meta:editing-cycles>3</meta:editing-cycles>
    <meta:editing-duration>PT16M</meta:editing-duration>
    <meta:document-statistic meta:table-count="1" meta:image-count="0" meta:object-count="0" meta:page-count="1" meta:paragraph-count="26" meta:word-count="123" meta:character-count="444" meta:non-whitespace-character-count="332"/>
    <meta:generator>LibreOffice/5.2.6.2$Windows_x86 LibreOffice_project/a3100ed2409ebf1c212f5048fbe377c281438fdc</meta:generator>
  </office:meta>
</office:document-meta>
</file>