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cm" fo:margin-left="-0.199cm" fo:margin-top="0.319cm" fo:margin-bottom="0cm" table:align="left" style:writing-mode="lr-tb"/>
    </style:style>
    <style:style style:name="表格1.A" style:family="table-column">
      <style:table-column-properties style:column-width="6.384cm"/>
    </style:style>
    <style:style style:name="表格1.C" style:family="table-column">
      <style:table-column-properties style:column-width="6.403cm"/>
    </style:style>
    <style:style style:name="表格1.1" style:family="table-row">
      <style:table-row-properties style:min-row-height="1.36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26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12e1d5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847cm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1" style:family="paragraph" style:parent-style-name="Standard">
      <style:paragraph-properties fo:margin-left="0.998cm" fo:margin-right="0cm" fo:margin-top="0.318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left="0.998cm" fo:margin-right="0cm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0cm" fo:margin-right="2.258cm" fo:text-indent="0.875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2.54cm" fo:text-indent="0.875cm" style:auto-text-indent="false">
        <style:tab-stops>
          <style:tab-stop style:position="0.25cm"/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text-properties style:font-name-asian="Times New Roman" style:font-size-complex="11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2e1d5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文藻外語大學</text:span></text:p>
      <text:p text:style-name="P10"><text:span text:style-name="T2">退還 </text:span><text:span text:style-name="T3">□</text:span><text:span text:style-name="T3">押標金　　</text:span><text:span text:style-name="T3">□</text:span><text:span text:style-name="T3">履約保證金</text:span><text:span text:style-name="T3">□</text:span><text:span text:style-name="T3">保固金　　</text:span><text:span text:style-name="T3">□</text:span><text:span text:style-name="T3">差額保證金</text:span><text:span text:style-name="T2">申請書</text:span></text:p>
      <text:p text:style-name="P11"><text:span text:style-name="T5">本公司承包貴校採購案，採購編號：</text:span></text:p>
      <text:p text:style-name="P13">【履約標的： <text:s text:c="40"/>】</text:p>
      <text:p text:style-name="P14"><text:span text:style-name="T5">業已 </text:span><text:span text:style-name="T5">□</text:span><text:span text:style-name="T5">開標完畢</text:span><text:span text:style-name="T5">□</text:span><text:span text:style-name="T5">驗收合格</text:span><text:span text:style-name="T5">□</text:span><text:span text:style-name="T5">保固期屆滿，且無待解決事項，</text:span></text:p>
      <text:p text:style-name="P12"><text:span text:style-name="T5">請依約退還 </text:span><text:span text:style-name="T9">□</text:span><text:span text:style-name="T9">押標金　　</text:span><text:span text:style-name="T9">□</text:span><text:span text:style-name="T9">履約保證金</text:span><text:span text:style-name="T9">□</text:span><text:span text:style-name="T9">保固金　　</text:span><text:span text:style-name="T9">□</text:span><text:span text:style-name="T9">差額保證金</text:span><text:span text:style-name="T5">新台幣 <text:s text:c="15"/>元整</text:span></text:p>
      <text:p text:style-name="P12"><text:span text:style-name="T5">(</text:span><text:span text:style-name="T5">□</text:span><text:span text:style-name="T5">檢附原繳納</text:span><text:span text:style-name="T9">□</text:span><text:span text:style-name="T9">押標金　　</text:span><text:span text:style-name="T9">□</text:span><text:span text:style-name="T9">履約保證金</text:span><text:span text:style-name="T9">□</text:span><text:span text:style-name="T9">保固金　　</text:span><text:span text:style-name="T9">□</text:span><text:span text:style-name="T9">差額保證金</text:span><text:span text:style-name="T5">收據；□無法檢附原繳納收據，<text:line-break/>原因：_____________________________________________</text:span><text:span text:style-name="T7">)</text:span></text:p>
      <text:p text:style-name="P4"><text:s text:c="4"/></text:p>
      <text:p text:style-name="P4"><text:s text:c="4"/>此致 </text:p>
      <text:p text:style-name="Standard"><text:span text:style-name="T5"><text:s text:c="8"/>文藻學校財團法人文藻外語大學 <text:s text:c="3"/></text:span></text:p>
      <text:p text:style-name="P16">申請廠商名稱 ： </text:p>
      <text:p text:style-name="P15"><text:span text:style-name="T5">申請廠商戳章及負責人印章 ： </text:span></text:p>
      <text:p text:style-name="P16">申請廠商地址 ：</text:p>
      <text:p text:style-name="P16">申請廠商電話 ：</text:p>
      <text:p text:style-name="P16">聯絡人：</text:p>
      <text:p text:style-name="P17"><text:span text:style-name="T5">中華民國 <text:s text:c="6"/>年 <text:s text:c="6"/>月 <text:s text:c="6"/>日</text:span></text:p>
      <text:p text:style-name="P1">----------------------------以下為本校經辦單位處----------------------------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P9"><text:span text:style-name="T5">經核對，確已</text:span><text:span text:style-name="T5">□</text:span><text:span text:style-name="T5">開標完畢 <text:s text:c="16"/></text:span></text:p>
            <text:p text:style-name="P9"><text:span text:style-name="T5"><text:s text:c="12"/></text:span><text:span text:style-name="T5">□</text:span><text:span text:style-name="T5">驗收合格</text:span></text:p>
            <text:p text:style-name="P9"><text:span text:style-name="T5"><text:s text:c="12"/></text:span><text:span text:style-name="T5">□</text:span><text:span text:style-name="T5">保固期屆滿</text:span></text:p>
            <text:p text:style-name="P9"><text:span text:style-name="T5">，且無待解決事項，同意退還所申請款項。</text:span></text:p>
          </table:table-cell>
          <table:table-cell table:style-name="表格1.A1" office:value-type="string">
            <text:p text:style-name="P2">總務處</text:p>
          </table:table-cell>
          <table:table-cell table:style-name="表格1.C1" office:value-type="string">
            <text:p text:style-name="P2">會辦單位</text:p>
            <text:p text:style-name="P2">(含使用單位及資教中心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/>
            <text:p text:style-name="P2"/>
            <text:p text:style-name="P7"/>
            <text:p text:style-name="P8"><text:span text:style-name="T11">(若屬</text:span><text:span text:style-name="T12">開標完畢</text:span><text:span text:style-name="T11">、</text:span><text:span text:style-name="T12">驗收合格</text:span><text:span text:style-name="T11">案則免簽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履約保固保證金申請書</dc:title>
    <dc:description>修改日期20130816</dc:description>
    <meta:initial-creator>shu</meta:initial-creator>
    <meta:creation-date>2011-12-23T10:08:00</meta:creation-date>
    <dc:date>2017-04-11T15:10:55.328000000</dc:date>
    <meta:print-date>2012-01-04T12:14:00</meta:print-date>
    <meta:editing-cycles>10</meta:editing-cycles>
    <meta:editing-duration>PT3H55M16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6" meta:word-count="305" meta:character-count="568" meta:non-whitespace-character-count="405"/>
  </office:meta>
</office:document-meta>
</file>