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3.26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9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.318cm" loext:contextual-spacing="false" style:line-height-at-least="0.706cm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style:line-height-at-least="0.494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0.706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background-color="#d8d8d8" loext:char-shading-value="0" style:font-name-asian="標楷體" style:font-size-asian="20pt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0.078cm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5cm" fo:min-width="0.49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交寄大宗 </text:span><text:span text:style-name="T3">限時掛號</text:span><text:span text:style-name="T1"> 函件執據</text:span></text:p>
      <text:p text:style-name="P4"><draw:custom-shape text:anchor-type="char" draw:z-index="0" draw:style-name="gr1" draw:text-style-name="P11" svg:width="1.953cm" svg:height="1.8cm" svg:x="10.372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12.324cm" svg:y="0.339cm" svg:width="0.826cm" svg:height="1.482cm" draw:z-index="1"><draw:text-box><text:p text:style-name="P1">郵戳</text:p></draw:text-box></draw:frame><text:span text:style-name="T5">中華民國</text:span><text:span text:style-name="T6"> <text:s text:c="7"/></text:span><text:span text:style-name="T5">年</text:span><text:span text:style-name="T6"> <text:s text:c="5"/></text:span><text:span text:style-name="T5">月</text:span><text:span text:style-name="T6"> <text:s text:c="6"/></text:span><text:span text:style-name="T5">日 <text:s text:c="23"/></text:span></text:p>
      <text:p text:style-name="P4"><text:span text:style-name="T5">寄件人：</text:span><text:span text:style-name="T6">文藻學校財團法人文藻外語大學</text:span><text:span text:style-name="T7"> <text:s text:c="12"/></text:span></text:p>
      <text:p text:style-name="P4"><text:span text:style-name="T5">地 <text:s/>址：</text:span><text:span text:style-name="T6">80793高雄市三民區民族一路900號</text:span></text:p>
      <text:p text:style-name="P6">電 <text:s/>話：<text:span text:style-name="T14">（07）34260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2">掛號號碼</text:p>
          </table:table-cell>
          <table:table-cell table:style-name="表格1.A1" office:value-type="string">
            <text:p text:style-name="P2">收件人姓名</text:p>
          </table:table-cell>
          <table:table-cell table:style-name="表格1.D1" office:value-type="string">
            <text:p text:style-name="P2">郵遞區號</text:p>
          </table:table-cell>
        </table:table-row>
        <table:table-row table:style-name="表格1.2">
          <table:table-cell table:style-name="表格1.A1" office:value-type="string">
            <text:p text:style-name="P2">１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２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４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７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８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９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/>
          </table:table-cell>
        </table:table-row>
      </table:table>
      <text:p text:style-name="P8"/>
      <text:p text:style-name="P9"><text:span text:style-name="T8">上開</text:span><text:span text:style-name="T12">限時掛號</text:span><text:span text:style-name="T8">共計</text:span><text:span text:style-name="T10"> <text:s text:c="5"/></text:span><text:span text:style-name="T8">件　　 <text:s text:c="3"/>　　　</text:span><text:span text:style-name="T10">　　　　 <text:s text:c="7"/></text:span></text:p>
      <text:p text:style-name="P5"><text:span text:style-name="T8">郵資共計</text:span><text:span text:style-name="T10">　 <text:s text:c="2"/>　　</text:span><text:span text:style-name="T8">元　　　　　　　　　 <text:s text:c="4"/></text:span><text:span text:style-name="T13">經辦員簽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寄大宗限時掛號函件執據</dc:title>
    <dc:description>修改日期20130816</dc:description>
    <meta:initial-creator>文藻語專</meta:initial-creator>
    <meta:creation-date>2017-01-18T16:21:00</meta:creation-date>
    <dc:creator>wenzao</dc:creator>
    <dc:date>2017-04-11T16:09:00</dc:date>
    <meta:print-date>2006-04-18T09:17:00</meta:print-date>
    <meta:editing-cycles>6</meta:editing-cycles>
    <meta:editing-duration>PT3M</meta:editing-duration>
    <meta:document-statistic meta:table-count="1" meta:image-count="0" meta:object-count="0" meta:page-count="1" meta:paragraph-count="32" meta:word-count="116" meta:character-count="251" meta:non-whitespace-character-count="140"/>
    <meta:generator>LibreOffice/5.0.6.3$Windows_x86 LibreOffice_project/490fc03b25318460cfc54456516ea2519c11d1aa</meta:generator>
  </office:meta>
</office:document-meta>
</file>